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pperplate Gothic Bold" svg:font-family="Copperplate Gothic Bold" style:font-family-generic="swiss" style:font-pitch="variable" svg:panose-1="2 14 7 5 2 2 6 2 4 4"/>
    <style:font-face style:name="Elephant" svg:font-family="Elephant" style:font-family-generic="roman" style:font-pitch="variable" svg:panose-1="2 2 9 4 9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pperplate Gothic Bold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Elephant" style:font-name-asian="Elephant" style:font-name-complex="Elephant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Elephant" style:font-name-asian="Elephant" style:font-name-complex="Elephant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Elephant" style:font-name-asian="Elephant" style:font-name-complex="Elephant" fo:color="#000000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9pt"/>
    </style:style>
    <style:style style:name="P8" style:parent-style-name="Standard" style:family="paragraph">
      <style:paragraph-properties fo:text-align="justify" fo:text-indent="3in"/>
      <style:text-properties style:font-name="Arial" style:font-name-asian="Arial" style:font-name-complex="Arial" fo:color="#000000"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" style:parent-style-name="Standard" style:family="paragraph">
      <style:paragraph-properties fo:text-indent="1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6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6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3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9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1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7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9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80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87" style:parent-style-name="Standard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89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90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92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94" style:parent-style-name="Standard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96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99" style:parent-style-name="Standard" style:family="paragraph">
      <style:paragraph-properties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100" style:parent-style-name="Standard" style:family="paragraph">
      <style:paragraph-properties fo:text-align="center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02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03" style:parent-style-name="Standard" style:family="paragraph">
      <style:paragraph-properties fo:text-align="justify" fo:text-indent="1in"/>
      <style:text-properties style:font-name-asian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DefaultParagraphFont" style:family="text">
      <style:text-properties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Morningside Montessori School</text:p>
      <text:p text:style-name="P2"><text:span text:style-name="T3">Toddler Class</text:span></text:p>
      <text:p text:style-name="P4">Enrollment Contract</text:p>
      <text:p text:style-name="P5">2015-2016 School<text:s/>Year</text:p>
      <text:p text:style-name="P6"/>
      <text:p text:style-name="P7">Yes, please enroll my child ______________________________________ for the 2015-2016 school year Toddler<text:s/>class, 18 months old by September 1, 2015.</text:p>
      <text:p text:style-name="P8"/>
      <text:p text:style-name="P9"><text:span text:style-name="T10">Weekly School Schedule</text:span><text:span text:style-name="T11">: <text:s text:c="4"/></text:span></text:p>
      <text:p text:style-name="P12"/>
      <text:p text:style-name="P13"><text:span text:style-name="T14">___</text:span><text:span text:style-name="T15">2<text:s/></text:span><text:span text:style-name="T16">Half Days: <text:s text:c="6"/></text:span><text:span text:style-name="T17">8:30 a.m.<text:s/></text:span><text:span text:style-name="T18">to<text:s/></text:span><text:span text:style-name="T19">12:00 p.m.</text:span><text:span text:style-name="T20">, Tuesday and Thursday, excluding holidays.</text:span></text:p>
      <text:p text:style-name="Standard"><text:span text:style-name="T21">___</text:span><text:span text:style-name="T22">3 Half Days: <text:s text:c="6"/></text:span><text:span text:style-name="T23">8:30 a.m.<text:s/></text:span><text:span text:style-name="T24">to<text:s/></text:span><text:span text:style-name="T25">12:00 p.m.</text:span><text:span text:style-name="T26">, Monday, Wednesday, and Friday, excluding holidays.</text:span></text:p>
      <text:p text:style-name="P27"><text:span text:style-name="T28">___5 Half Days: <text:s text:c="6"/></text:span><text:span text:style-name="T29">8:30 a.m.<text:s/></text:span><text:span text:style-name="T30">to<text:s/></text:span><text:span text:style-name="T31">12:00 p.m.</text:span><text:span text:style-name="T32">, Monday through Friday, excl</text:span><text:span text:style-name="T33">uding holidays.</text:span></text:p>
      <text:p text:style-name="P34"><text:span text:style-name="T35">___5 Full Days: <text:s text:c="7"/></text:span><text:span text:style-name="T36">8:30 a.m.</text:span><text:span text:style-name="T37"><text:s/>to</text:span><text:span text:style-name="T38"><text:s text:c="2"/>3:00 p.m.</text:span><text:span text:style-name="T39">, Monday through Friday, excluding holidays.</text:span></text:p>
      <text:p text:style-name="P40"/>
      <text:p text:style-name="P41"><text:span text:style-name="T42">Tuition Fee Payment Options</text:span><text:span text:style-name="T43"><text:s/></text:span><text:span text:style-name="T44">(check one)</text:span></text:p>
      <text:p text:style-name="P45"/>
      <text:p text:style-name="P46">2 Day Program <text:s text:c="3"/>____ $4,129 Annual <text:s text:c="12"/>____ $1,377 Trimester <text:s text:c="8"/>___$ 459<text:s/>Month</text:p>
      <text:p text:style-name="P47">3 Day<text:s/>Program <text:s text:c="4"/>____$6,225 Annual<text:tab/><text:s text:c="9"/>___ <text:s text:c="2"/>$2,075 Trimester<text:tab/><text:s/>___ $ <text:s text:c="2"/>692 Month</text:p>
      <text:p text:style-name="P48">Half Day Program ____$9,625 Annual<text:s/><text:tab/><text:s text:c="9"/>___ <text:s text:c="2"/>$3,208 Trimester <text:s text:c="7"/>___ $1,069 Month</text:p>
      <text:p text:style-name="P49"><text:span text:style-name="T50">Full Day Program<text:s/></text:span><text:span text:style-name="T51"><text:s text:c="8"/></text:span><text:span text:style-name="T52">$9,975 Annual <text:s text:c="12"/></text:span><text:span text:style-name="T53"><text:s text:c="7"/></text:span><text:span text:style-name="T54">$3,325 Trimester <text:s text:c="7"/></text:span><text:span text:style-name="T55"><text:s text:c="2"/></text:span><text:span text:style-name="T56">___ $1,108 Month <text:s text:c="7"/></text:span></text:p>
      <text:p text:style-name="P57"/>
      <text:p text:style-name="P58"><text:span text:style-name="T59">All tuition is to be paid as follows: Annual payment is due on or before August 1, 2015; Trimester payments are due August 1, 2015, December 1, 2015, and March 1, 2016. <text:s/>No portion of any fees are subject to adjustments or refunds</text:span><text:span text:style-name="T60"><text:s/>because of absence, illness, natural disasters, or withdrawal with the exception of families moving out of Miami Dade County. <text:s/></text:span><text:span text:style-name="T61">Tuition is to be paid on the dates set forth herein. <text:s/>Late payments will incur a $50.00 late fee.</text:span></text:p>
      <text:p text:style-name="P62"/>
      <text:p text:style-name="P63">Enrichment Fee:</text:p>
      <text:p text:style-name="P64">The enrichment fee is included in the Tuition Fee. <text:s/>Enrichment activities will include Spanish, Yoga and Gymnastics.</text:p>
      <text:p text:style-name="P65"/>
      <text:p text:style-name="P66">Existing Student Enrollment before 3:00 p.m. April 17, 2015</text:p>
      <text:p text:style-name="P67"><text:span text:style-name="T68">Existing students enrolling for the 2015-2016 school year must do so on or before April 17</text:span><text:span text:style-name="T69">, 2015, and must submit with this enrollment contract a<text:s/></text:span><text:span text:style-name="T70">$550.00 registration fee which is non-refundable</text:span><text:span text:style-name="T71">. The registration fee will be applied to the costs of student insurance, classroom materials and supplies, i.e., workbooks, paper, pencils, etc.</text:span></text:p>
      <text:p text:style-name="P72"/>
      <text:p text:style-name="P73">New<text:s/>Student Enrollment</text:p>
      <text:p text:style-name="P74"><text:span text:style-name="T75">New students enrolling for the 2015-2016 school year beginning September 1, 2015, must <text:s/>submit with this enrollment contract<text:s/></text:span><text:span text:style-name="T76">a $750.00</text:span><text:span text:style-name="T77"><text:s/></text:span><text:span text:style-name="T78">registration fee which is non-refundable. <text:s/></text:span><text:span text:style-name="T79">The registration fee will be applied to the costs of studen</text:span><text:span text:style-name="T80">t insurance, classroom materials and supplies, i.e., workbooks, paper, pencils, etc.</text:span></text:p>
      <text:p text:style-name="P81"/>
      <text:p text:style-name="P82"/>
      <text:p text:style-name="P83">A 5% discount is available for a sibling’s tuition.</text:p>
      <text:p text:style-name="P84"/>
      <text:p text:style-name="P85">I have read and understood the above information and will abide by the terms of this agreement.</text:p>
      <text:p text:style-name="P86"/>
      <text:p text:style-name="P87"><text:span text:style-name="T88">Parent /Guardian S</text:span><text:span text:style-name="T89">ignature:<text:s/></text:span><text:span text:style-name="T90"><text:s text:c="73"/></text:span><text:span text:style-name="T91"><text:s text:c="2"/>Date:<text:s/></text:span><text:span text:style-name="T92"><text:s text:c="43"/></text:span></text:p>
      <text:p text:style-name="P93"><text:s text:c="22"/></text:p>
      <text:p text:style-name="P94"><text:span text:style-name="T95"><text:s text:c="24"/>Print Name:<text:s/></text:span><text:span text:style-name="T96"><text:s text:c="62"/></text:span><text:span text:style-name="T97"><text:s text:c="12"/></text:span></text:p>
      <text:p text:style-name="P98"/>
      <text:p text:style-name="P99"/>
      <text:p text:style-name="P100"><text:span text:style-name="T101">Our school admits students without regard to race, religion, color, sex or national origin</text:span><text:span text:style-name="T102">.</text:span></text:p>
      <text:p text:style-name="P103"><text:s text:c="7"/>5051 Biscayne Boulevard, Miami, FL 33137</text:p>
      <text:p text:style-name="P104"><text:span text:style-name="T105"><text:s text:c="54"/>305-757-96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pperplate Gothic Bold" svg:font-family="Copperplate Gothic Bold" style:font-family-generic="swiss" style:font-pitch="variable" svg:panose-1="2 14 7 5 2 2 6 2 4 4"/>
    <style:font-face style:name="Elephant" svg:font-family="Elephant" style:font-family-generic="roman" style:font-pitch="variable" svg:panose-1="2 2 9 4 9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cole Conlon</meta:initial-creator>
    <dc:creator>Nicole Conlon</dc:creator>
    <meta:creation-date>2015-06-30T15:12:00Z</meta:creation-date>
    <dc:date>2015-06-30T15:12:00Z</dc:date>
    <meta:template xlink:href="Normal" xlink:type="simple"/>
    <meta:editing-cycles>2</meta:editing-cycles>
    <meta:editing-duration>PT60S</meta:editing-duration>
    <meta:document-statistic meta:page-count="1" meta:paragraph-count="6" meta:word-count="454" meta:character-count="3037" meta:row-count="21" meta:non-whitespace-character-count="2589"/>
  </office:meta>
</office:document-meta>
</file>